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4.01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20">Набавка бензина, уље за моторну тестеру и за подмазивање ланца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20">до</text:span><text:span text:style-name="T8"> </text:span><text:span text:style-name="T20">10.0</text:span><text:span text:style-name="T18">00,00 динара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минимум ___ месеци <text:s/>од испоруке добара или извршења услуге.</text:span></text:span></text:p>
      <text:p text:style-name="P10"/>
      <text:p text:style-name="P10"><text:span text:style-name="Default_20_Paragraph_20_Font"><text:span text:style-name="T8">7. Критеријум за оцењивање подуда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oft-page-break/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9">26.01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046291838917754377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1-24T10:53:02.30</dc:date>
    <meta:print-date>2023-02-14T06:52:00Z</meta:print-date>
    <meta:editing-cycles>3</meta:editing-cycles>
    <meta:editing-duration>PT11M57S</meta:editing-duration>
    <meta:document-statistic meta:table-count="1" meta:image-count="2" meta:object-count="0" meta:page-count="2" meta:paragraph-count="42" meta:word-count="324" meta:character-count="2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